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van 16 woningen, nabij Cuneraweg 253, 3911RJ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Nieuwbouw van 16 woningen, nabij Cuneraweg 253, 3911RJ Rhenen. Aanvraagnummer: Z2025-00000169. Indieningsdatum: 15 april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218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8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8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69</meta:user-defined>
    <meta:user-defined meta:name="DCTERMS.abstract">Betreft: Aanvraag op locatie nabij Cuneraweg 253, 3911RJ Rhe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nieuwbouw van 16 woningen, nabij Cuneraweg 253, 3911RJ Rhen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184</meta:user-defined>
    <meta:user-defined meta:name="OVERHEIDop.GmbID/DC.identifier">gmb-2025-172184</meta:user-defined>
    <meta:user-defined meta:name="OVERHEIDop.versieInformatie"/>
  </office:meta>
</office:document-meta>
</file>