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walmuur aan de Dokkumer Ee, nabij de Eebrug in Leeuwarden (OV-2025-0294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de walmuur aan de Dokkumer Ee, nabij de Eebrug in Leeuwarden. Bij ons geregistreerd onder kenmerk: OV-2025-0294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5. De gemeente Leeuwarden neemt daarover waarschijnlijk voor 11-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97</meta:user-defined>
    <dc:language>nl</dc:language>
    <meta:user-defined meta:name="OVERHEIDop.locatietype/OVERHEIDop.gebiedsmarkering">Vlak</meta:user-defined>
    <meta:user-defined meta:name="DC.title">Aanvraag omgevingsvergunning voor het herstellen van de walmuur aan de Dokkumer Ee, nabij de Eebrug in Leeuwarden (OV-2025-029497)</meta:user-defined>
    <meta:user-defined meta:name="DCTERMS.W3CDTF/DCTERMS.available">2025-04-22</meta:user-defined>
    <meta:user-defined meta:name="DCTERMS.W3CDTF/OVERHEIDop.jaargang">2025</meta:user-defined>
    <meta:user-defined meta:name="OVERHEIDop.publicationIssue">172170</meta:user-defined>
    <meta:user-defined meta:name="OVERHEIDop.GmbID/DC.identifier">gmb-2025-172170</meta:user-defined>
    <meta:user-defined meta:name="OVERHEIDop.versieInformatie"/>
  </office:meta>
</office:document-meta>
</file>