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Landsmeerderdijk 62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Woonboot Landsmeerderdijk 62</text:p>
            <text:p text:style-name="common-al">Besluit: verleend</text:p>
            <text:p text:style-name="common-al">Besluit verzonden op: 14-04-2025</text:p>
            <text:p text:style-name="common-al">Zaakadres: Landsmeerderdijk 62 1035PX Amsterdam</text:p>
            <text:p text:style-name="common-al">Zaaknummer: Z2025-004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568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6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568</meta:user-defined>
    <meta:user-defined meta:name="DCTERMS.abstract">aanvraag ligplaatsvergunning Woonboot Landsmeerderdijk 62</meta:user-defined>
    <dc:language>nl</dc:language>
    <meta:user-defined meta:name="OVERHEIDop.locatietype/OVERHEIDop.gebiedsmarkering">Punt</meta:user-defined>
    <meta:user-defined meta:name="DC.title">Besluit ligplaatsvergunning verleend Landsmeerderdijk 62 1035PX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67</meta:user-defined>
    <meta:user-defined meta:name="OVERHEIDop.GmbID/DC.identifier">gmb-2025-172167</meta:user-defined>
    <meta:user-defined meta:name="OVERHEIDop.versieInformatie"/>
  </office:meta>
</office:document-meta>
</file>