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alfjeslaan 398 - Amstelveenseweg 96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714907</text:p>
            <text:p text:style-name="common-al">DSO nummer: 2025040900756</text:p>
            <text:p text:style-name="common-al">Ontvangstdatum melding: 09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16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960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alfjeslaan 398 - Amstelveenseweg 965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166</meta:user-defined>
    <meta:user-defined meta:name="OVERHEIDop.GmbID/DC.identifier">gmb-2025-172166</meta:user-defined>
    <meta:user-defined meta:name="OVERHEIDop.versieInformatie"/>
  </office:meta>
</office:document-meta>
</file>