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hurchill-laan 1-23 (oneven), Victorieplein 46-52 (even), Deltastraat 4-16 (even), Merwedeplein 2-18 (ev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egen van groot onderhoud aan het gemeentelijk monument Hilwis De Tulp waarbij de gevels worden hersteld, de muurkappen waterdicht worden gemaakt, en werkzaamheden aan het dak, de balkonhekken en de hijsbalken plaatsvinden</text:p>
            <text:p text:style-name="common-al">Besluit: verleend</text:p>
            <text:p text:style-name="common-al">Besluit verzonden op: 15-04-2025</text:p>
            <text:p text:style-name="common-al">Zaakadres: churchill laan Amsterdam, Churchill-laan 1 1078DB Amsterdam, Churchill-laan 15A-1 1078DB Amsterdam, Churchill-laan 15A-2 1078DB Amsterdam, Churchill-laan 15A-3 1078DB Amsterdam, Churchill-laan 17A 1078DB Amsterdam, Churchill-laan 19 1078DC Amsterdam, Churchill-laan 19A-1 1078DC Amsterdam, Churchill-laan 19A-2 1078DC Amsterdam, Churchill-laan 19A-3 1078DC Amsterdam, Churchill-laan 21A 1078DC Amsterdam, Churchill-laan 23 1078DC Amsterdam, Churchill-laan 23A-1 1078DC Amsterdam, Churchill-laan 23A-2 1078DC Amsterdam, Churchill-laan 23A-2 1078DC Amsterdam, Churchill-laan 23A-3 1078DC Amsterdam, Churchill-laan 23A-3 1078DC Amsterdam, Churchill-laan 21A 21A 1078DC Amsterdam, Deltastraat 4 1078PC Amsterdam, Deltastraat 6 1078PC Amsterdam, Deltastraat 8 1078PC Amsterdam, Deltastraat 10 1078PC Amsterdam, Deltastraat 12A 1078PC Amsterdam, Deltastraat 14-1 1078PC Amsterdam, Deltastraat 16-1 1078PC Amsterdam, Merwedeplein 2 1078ND Amsterdam, Merwedeplein 4 1078ND Amsterdam, Merwedeplein 6-1 1078ND Amsterdam, Merwedeplein 6-2 1078ND Amsterdam, Merwedeplein 6-3 1078ND Amsterdam, Merwedeplein 8-1 1078ND Amsterdam, Merwedeplein 8-2 1078ND Amsterdam, Merwedeplein 8-3 1078ND Amsterdam, Merwedeplein 10 1078ND Amsterdam, Merwedeplein 12 1078ND Amsterdam, Merwedeplein 14-1 1078ND Amsterdam, Merwedeplein 14-2 1078ND Amsterdam, Merwedeplein 14-3 1078ND Amsterdam, Merwedeplein 16-1 1078ND Amsterdam, Merwedeplein 16-2 1078ND Amsterdam, Merwedeplein 16-3 1078ND Amsterdam, Merwedeplein 18 1078ND Amsterdam, Victorieplein 46 1078PH Amsterdam, Victorieplein 50 1078PH Amsterdam, Victorieplein 52 1078PH Amsterdam</text:p>
            <text:p text:style-name="common-al">Zaaknummer: Z2024-038869</text:p>
            <text:p text:style-name="common-al">DSO-nummer: 202411250096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886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16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869</meta:user-defined>
    <meta:user-defined meta:name="DCTERMS.abstract">het plegen van groot onderhoud aan het gemeentelijk monument Hilwis De Tulp waarbij de gevels worden hersteld, de muurkappen waterdicht worden gemaa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hurchill-laan 1-23 (oneven), Victorieplein 46-52 (even), Deltastraat 4-16 (even), Merwedeplein 2-18 (even) Amsterdam</meta:user-defined>
    <meta:user-defined meta:name="DCTERMS.W3CDTF/DCTERMS.available">2025-04-18</meta:user-defined>
    <meta:user-defined meta:name="DCTERMS.W3CDTF/OVERHEIDop.jaargang">2025</meta:user-defined>
    <meta:user-defined meta:name="OVERHEIDop.publicationIssue">172165</meta:user-defined>
    <meta:user-defined meta:name="OVERHEIDop.GmbID/DC.identifier">gmb-2025-172165</meta:user-defined>
    <meta:user-defined meta:name="OVERHEIDop.versieInformatie"/>
  </office:meta>
</office:document-meta>
</file>