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het gebruik  aan Warmoeskade 1 A, 2771 N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gebruik  aan Warmoeskade 1 A, 2771 NE Boskoop, geregistreerd onder nr. 048435483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5. De gemeente neemt daarover waarschijnlijk voor 30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48311</meta:user-defined>
    <meta:user-defined meta:name="DCTERMS.abstract">Verlenging beslistermijn voor het afwijken van de regels voor het gebruik  aan Warmoeskade 1 A, 2771 NE Boskoop</meta:user-defined>
    <dc:language>nl</dc:language>
    <meta:user-defined meta:name="OVERHEIDop.locatietype/OVERHEIDop.gebiedsmarkering">Punt</meta:user-defined>
    <meta:user-defined meta:name="DC.title">Verlenging beslistermijn voor het afwijken van de regels voor het gebruik  aan Warmoeskade 1 A, 2771 NE Boskoo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63</meta:user-defined>
    <meta:user-defined meta:name="OVERHEIDop.GmbID/DC.identifier">gmb-2025-172163</meta:user-defined>
    <meta:user-defined meta:name="OVERHEIDop.versieInformatie"/>
  </office:meta>
</office:document-meta>
</file>