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Ride To Remember 2025 op 14-06-2025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3-01-2025 een aanvraag voor een evenementenvergunning ontvangen. De aanvraag heeft zaaknummer 1257766.</text:p>
            <text:p text:style-name="common-al">De aanvraag gaat over:Naam evenement: Ride To Remember 2025Datum evenement: 14-06-2025Locatie evenement: GOUDasfalt terrein aan de Gouderaksedijk 32 in GoudaActiviteiten: Ride To Remember 2025 is een fietsevenement dat mensen samenbrengt voor het goede doel. ‍Alle opbrengsten gaan naar Stichting Alzheimer Nederland. Ride To Remember 2025 is een sponsor fietstocht die deelnemers op eigen gelegenheid en op eigen tempo fietsten (geen wedstrijd) met GOUDasfalt als begin- en eindpunt.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74037</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Ride To Remember 2025 op 14-06-2025</meta:user-defined>
    <meta:user-defined meta:name="DCTERMS.W3CDTF/DCTERMS.available">2025-01-22</meta:user-defined>
    <meta:user-defined meta:name="DCTERMS.W3CDTF/OVERHEIDop.jaargang">2025</meta:user-defined>
    <meta:user-defined meta:name="OVERHEIDop.publicationIssue">17216</meta:user-defined>
    <meta:user-defined meta:name="OVERHEIDop.GmbID/DC.identifier">gmb-2025-17216</meta:user-defined>
    <meta:user-defined meta:name="OVERHEIDop.versieInformatie"/>
  </office:meta>
</office:document-meta>
</file>