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8 stuks zonnepanelen in de tuin, Rijksstraatweg 22, 3921AJ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48 stuks zonnepanelen in de tuin, Rijksstraatweg 22, 3921AJ Elst Ut. Aanvraagnummer: Z2025-00000158. Indieningsdatum: 11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1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Aanvraag op locatie Rijksstraatweg 22, 3921AJ Elst Ut</meta:user-defined>
    <dc:language>nl</dc:language>
    <meta:user-defined meta:name="OVERHEIDop.locatietype/OVERHEIDop.gebiedsmarkering">Vlak</meta:user-defined>
    <meta:user-defined meta:name="DC.title">Aanvraag vergunning voor het plaatsen van 48 stuks zonnepanelen in de tuin, Rijksstraatweg 22, 3921AJ Elst U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56</meta:user-defined>
    <meta:user-defined meta:name="OVERHEIDop.GmbID/DC.identifier">gmb-2025-172156</meta:user-defined>
    <meta:user-defined meta:name="OVERHEIDop.versieInformatie"/>
  </office:meta>
</office:document-meta>
</file>