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jker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ijkerveld 9, 3085 PA, plaatsen van een warmtepomp gymzaal (aanvraagdatum 27-03-2025, dossiernummer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15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5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ijkerveld 9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152</meta:user-defined>
    <meta:user-defined meta:name="OVERHEIDop.GmbID/DC.identifier">gmb-2025-172152</meta:user-defined>
    <meta:user-defined meta:name="OVERHEIDop.versieInformatie"/>
  </office:meta>
</office:document-meta>
</file>