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unnikenhof 2, 4844PK Terheijd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Tonke Busfestival' op zaterdag 24 mei 2025 van 10.00 uur tot 17.00 uur op de aangegeven locatie in de omgeving van Munnikenhof 2, 4844PK in Terheijden.</text:p>
            <text:p text:style-name="common-al">Ontheffing overnachten i.v.m. dit evenement in de nacht van zaterdag 24 mei 2025 op zondag 25 mei 2025 op de aangegeven locatie in de omgeving van Munnikenhof 2, 4844PK in Terheijden.</text:p>
            <text:p text:style-name="common-al">Ontheffing geluidhinder op zaterdag 24 mei 2025 van 10.00 uur tot 17.00 uur op de aangegeven locatie in de omgeving van Munnikenhof 2, 4844PK 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1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41</meta:user-defined>
    <meta:user-defined meta:name="DCTERMS.abstract">Betreft: Beschikking op aanvraag op locatie Munnikenhof 2, 4844PK Terheijden</meta:user-defined>
    <dc:language>nl</dc:language>
    <meta:user-defined meta:name="OVERHEIDop.locatietype/OVERHEIDop.gebiedsmarkering">Vlak</meta:user-defined>
    <meta:user-defined meta:name="DC.title">Kennisgeving besluit op Aanvraag beschikking behandelen, Munnikenhof 2, 4844PK Terheijden</meta:user-defined>
    <meta:user-defined meta:name="OVERHEIDop.datumEindeReactietermijn">2025-05-26</meta:user-defined>
    <meta:user-defined meta:name="OVERHEIDop.terinzageleggingBG">https://jeleefomgeving.nl/inzien/805319141/c5b77d7c-aab6-4f8a-8ac5-efacd312cd24</meta:user-defined>
    <meta:user-defined meta:name="DCTERMS.W3CDTF/DCTERMS.available">2025-04-24</meta:user-defined>
    <meta:user-defined meta:name="DCTERMS.W3CDTF/OVERHEIDop.jaargang">2025</meta:user-defined>
    <meta:user-defined meta:name="OVERHEIDop.publicationIssue">172147</meta:user-defined>
    <meta:user-defined meta:name="OVERHEIDop.GmbID/DC.identifier">gmb-2025-172147</meta:user-defined>
    <meta:user-defined meta:name="OVERHEIDop.versieInformatie"/>
  </office:meta>
</office:document-meta>
</file>