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en aanleggen van een inrit, Haagstraat 27, 4921 XA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2025-0298 voor het bouwen van een garage en aanleggen van een inrit op locatie Haagstraat 27, 4921 XA te Made. De vergunning is toegewezen. Het besluit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in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99b81d18-3ec9-47c6-96b0-089c7cec01e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1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298</meta:user-defined>
    <meta:user-defined meta:name="DCTERMS.abstract">Betreft:  Besluit op locatie Haagstraat 27, 4921XA Made</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garage en aanleggen van een inrit, Haagstraat 27, 4921 XA te Made</meta:user-defined>
    <meta:user-defined meta:name="OVERHEIDop.datumEindeReactietermijn">2025-05-28</meta:user-defined>
    <meta:user-defined meta:name="OVERHEIDop.terinzageleggingBG">https://jeleefomgeving.nl/inzien/805319141/99b81d18-3ec9-47c6-96b0-089c7cec01e6</meta:user-defined>
    <meta:user-defined meta:name="DCTERMS.W3CDTF/DCTERMS.available">2025-04-24</meta:user-defined>
    <meta:user-defined meta:name="DCTERMS.W3CDTF/OVERHEIDop.jaargang">2025</meta:user-defined>
    <meta:user-defined meta:name="OVERHEIDop.publicationIssue">172145</meta:user-defined>
    <meta:user-defined meta:name="OVERHEIDop.GmbID/DC.identifier">gmb-2025-172145</meta:user-defined>
    <meta:user-defined meta:name="OVERHEIDop.versieInformatie"/>
  </office:meta>
</office:document-meta>
</file>