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ngweg 16, 3972JH Driebergen-Rijsenburg, verwijderen grote taxus (RX2025-00000918, 16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ngweg 16, 3972JH Driebergen-Rijsenburg, verwijderen grote taxus (RX2025-00000918, 16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2143</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3</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2143</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918</meta:user-defined>
    <meta:user-defined meta:name="DCTERMS.abstract">Engweg 16, 3972JH Driebergen-Rijsenburg, verwijderen grote taxus (RX2025-00000918, 16 april 2025)</meta:user-defined>
    <dc:language>nl</dc:language>
    <meta:user-defined meta:name="OVERHEIDop.locatietype/OVERHEIDop.gebiedsmarkering">Vlak</meta:user-defined>
    <meta:user-defined meta:name="DC.title">Gemeente Utrechtse Heuvelrug, ingediende aanvraag omgevingsvergunning - Engweg 16, 3972JH Driebergen-Rijsenburg, verwijderen grote taxus (RX2025-00000918, 16 april 2025)</meta:user-defined>
    <meta:user-defined meta:name="DCTERMS.W3CDTF/DCTERMS.available">2025-04-22</meta:user-defined>
    <meta:user-defined meta:name="DCTERMS.W3CDTF/OVERHEIDop.jaargang">2025</meta:user-defined>
    <meta:user-defined meta:name="OVERHEIDop.publicationIssue">172143</meta:user-defined>
    <meta:user-defined meta:name="OVERHEIDop.GmbID/DC.identifier">gmb-2025-172143</meta:user-defined>
    <meta:user-defined meta:name="OVERHEIDop.versieInformatie"/>
  </office:meta>
</office:document-meta>
</file>