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Breedenbroek in Breedenbroek</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burgemeester danwel het college van Oude IJsselstreek, voor zover het ieders bevoegdheden betreft, een besluit genomen op de aanvraag voor het organiseren van het evenement Kermis Breedenbroek op 23, 24 en 25 mei 2025 op de locatie Terborgseweg t.h.v. 61 in Breedenbroek.</text:p>
            <text:p text:style-name="common-al">Het besluit is verzonden op 15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214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ermis Breedenbroek in Breedenbroek</meta:user-defined>
    <meta:user-defined meta:name="DCTERMS.W3CDTF/DCTERMS.available">2025-04-18</meta:user-defined>
    <meta:user-defined meta:name="DCTERMS.W3CDTF/OVERHEIDop.jaargang">2025</meta:user-defined>
    <meta:user-defined meta:name="OVERHEIDop.externeBijlage">Evenementenvergunning Kermis Breedenbroek|exb-2025-14665</meta:user-defined>
    <meta:user-defined meta:name="OVERHEIDop.publicationIssue">172141</meta:user-defined>
    <meta:user-defined meta:name="OVERHEIDop.GmbID/DC.identifier">gmb-2025-172141</meta:user-defined>
    <meta:user-defined meta:name="OVERHEIDop.versieInformatie"/>
  </office:meta>
</office:document-meta>
</file>