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 (A) toezichthouder en (B) toezichthouder nachtregi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span text:style-name="nadrukvet">Er is een toezichthouder aangewezen</text:span>
              </text:p>
                <text:p text:style-name="al">Deze toezichthouder let op de naleving van wetten, verordeningen en andere regels. Het gaat daarbij om de Omgevingswet, de wetten die daarbij horen, de Leegstandwet, de Wet basisregistratie personen, de Afvalstoffenverordening en de Algemene plaatselijke verordening, en regels op basis van deze wetten en verordening. Het is een toezichthouder zoals artikel 5:11 van de Algemene wet bestuursrecht bedoelt.</text:p>
              </text:list-item>
              <text:list-item text:style-override="id1-3-2-2-1-2-2">
                <text:number>B.</text:number>
                <text:p text:style-name="al">
                <text:span text:style-name="nadrukvet">Er is een toezichthouder op het nachtregister aangewezen</text:span>
              </text:p>
                <text:p text:style-name="al">Iemand die er zijn beroep van maakt om overnachtingen aan te bieden, moet een doorlopend nachtregister bijhouden.</text:p>
                <text:p text:style-name="al">De burgemeester heeft een ambtenaar aangewezen, aan wie degene die overnachtingen aanbiedt, het nachtregister op aanvraag moet laten zien.</text:p>
                <text:p text:style-name="al">Dit is een besluit volgens artikel 438 van het Wetboek van Strafrecht.</text:p>
              </text:list-item>
            </text:list>
            <text:p text:style-name="al">De besluiten zijn van 8 april 2025, nummers Z25-041218-113315 en 113316, en gelden vanaf 19 april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213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3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3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oeterwoude</meta:user-defined>
    <meta:user-defined meta:name="OVERHEID.Informatietype/DC.type">officiële publicatie</meta:user-defined>
    <meta:user-defined meta:name="OVERHEIDop.Rubriek/DC.type">ander besluit van algemene strekking</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 (A) toezichthouder en (B) toezichthouder nachtregister</meta:user-defined>
    <meta:user-defined meta:name="DCTERMS.W3CDTF/DCTERMS.available">2025-04-18</meta:user-defined>
    <meta:user-defined meta:name="DCTERMS.W3CDTF/OVERHEIDop.jaargang">2025</meta:user-defined>
    <meta:user-defined meta:name="OVERHEIDop.publicationIssue">172135</meta:user-defined>
    <meta:user-defined meta:name="OVERHEIDop.GmbID/DC.identifier">gmb-2025-172135</meta:user-defined>
    <meta:user-defined meta:name="OVERHEIDop.versieInformatie"/>
  </office:meta>
</office:document-meta>
</file>