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boomstraat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lotboomstraat 55A, 3082 GN, realiseren van een aanbouw en dakterras (aanvraagdatum 14-04-2025 , dossiernummer OMV.25.04.0019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13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otboomstraat 55A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130</meta:user-defined>
    <meta:user-defined meta:name="OVERHEIDop.GmbID/DC.identifier">gmb-2025-172130</meta:user-defined>
    <meta:user-defined meta:name="OVERHEIDop.versieInformatie"/>
  </office:meta>
</office:document-meta>
</file>