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LS 2025 , Noorderbaan 4, 6093P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april 2025 een aanvraag omgevingsvergunning hebben ontvangen ten behoeve van het Oud Limburgs Schutterfeest (OLS) 2025. De aanvraag betreft het projectgebied van het OLS, bestaande uit evenemententerrein, parkeerterreinen en schootsveld. De betreffende gronden zijn gelegen aan de Noorderbaan en omgeving te Heythuysen en Roggel.</text:p>
            <text:p text:style-name="common-al">De aanvraag is geregistreerd onder zaaknummer Z2025-0000055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21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5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LS 2025 , Noorderbaan 4, 6093PM Heythuysen</meta:user-defined>
    <meta:user-defined meta:name="DCTERMS.W3CDTF/DCTERMS.available">2025-04-22</meta:user-defined>
    <meta:user-defined meta:name="DCTERMS.W3CDTF/OVERHEIDop.jaargang">2025</meta:user-defined>
    <meta:user-defined meta:name="OVERHEIDop.publicationIssue">172129</meta:user-defined>
    <meta:user-defined meta:name="OVERHEIDop.GmbID/DC.identifier">gmb-2025-172129</meta:user-defined>
    <meta:user-defined meta:name="OVERHEIDop.versieInformatie"/>
  </office:meta>
</office:document-meta>
</file>