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plan “Hoofdstuk 22G Panoven 10a-12 Gennep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ennep heeft het ontwerp omgevingsplan “Hoofdstuk 22G Panoven 10a-12 Gennep” ontvangen. Het plan gaat over het herontwikkelen van een agrarisch bedrijf door middel van het VAB-beleid. </text:p>
            <text:p text:style-name="tussenkopcur">Inzage en indienen van een zienswijze</text:p>
            <text:p text:style-name="common-al">Het ontwerp omgevingsplan ‘Hoofdstuk 22G Panoven 10a-12 Gennep’ met bijbehorende stukken ligt met ingang van donderdag 24 april 2025 gedurende zes weken voor eenieder ter inzage in het gemeentekantoor van Gennep. Voor inzage buiten de openingstijden kunt u een afspraak maken via (0485) 494141.</text:p>
            <text:p text:style-name="common-al">Daarnaast is het ontwerp omgevingsplan met bijbehorende stukken raadpleegbaar en beschikbaar op: https://omgevingswet.overheid.nl/regels-op-de-kaart/ met identificatienummer: </text:p>
            <text:p text:style-name="common-al">NL.IMRO.0907.TI22GPanoven12BUI-ON01</text:p>
            <text:p text:style-name="common-al">Gedurende de periode van terinzagelegging (dus tot en met woensdag 4 juni 2025) kan eenieder een zienswijze indienen over het ontwerp omgevingsplan.</text:p>
            <text:p text:style-name="common-al">Een schriftelijke zienswijze moet worden gericht aan de gemeenteraad van Gennep, t.a.v. Burgemeester en Wethouders van Gennep, Postbus 9003, 6590 HD Gennep, onder vermelding van “zienswijze ontwerp omgevingsplan Panoven 10a-12 Gennep”.</text:p>
            <text:p text:style-name="common-al">Het is ook mogelijk om mondeling een zienswijze naar voren te brengen. Hiervoor kunt u een afspraak maken via (0485) 494141. Het is niet mogelijk om via e-mail een zienswijze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nnep,  22 april 2025</text:span></text:p>
            <text:p><text:span text:style-name="functie">Burgemeester en Wethouders van Genne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212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2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2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07.TI22GPanoven12BUI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 omgevingsplan “Hoofdstuk 22G Panoven 10a-12 Gennep”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125</meta:user-defined>
    <meta:user-defined meta:name="OVERHEIDop.GmbID/DC.identifier">gmb-2025-172125</meta:user-defined>
    <meta:user-defined meta:name="OVERHEIDop.versieInformatie"/>
  </office:meta>
</office:document-meta>
</file>