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dichtzetten trap en wijzigen brandcompartiment (Legalisatie), Ter Pelkwijkpark 3A Zwolle [Zaaknummer 0193ESUITE82084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14-04-2025</text:p>
            <text:p text:style-name="common-al">
            <text:span text:style-name="nadrukvet">Locatie:</text:span> Ter Pelkwijkpark 3A 8011SG Zwolle</text:p>
            <text:p text:style-name="common-al">
            <text:span text:style-name="nadrukvet">Zaakomschrijving:</text:span> het dichtzetten van een trap en wijzigen brandcompartiment (Legalisatie)</text:p>
            <text:p text:style-name="common-al">
            <text:span text:style-name="nadrukvet">Zaaknummer:</text:span> 0193ESUITE820842025</text:p>
            <text:p text:style-name="common-al">
            <text:span text:style-name="nadrukvet">Activiteiten:</text:span>
          </text:p>
            <text:list text:style-name="id1-3-2-1-1-6">
              <text:list-item text:style-override="id1-3-2-1-1-6-1">
                <text:number>-</text:number>
                <text:p text:style-name="al"/>
                <text:p text:style-name="al">Bouwactiviteit (technisch)</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820842025.</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82084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72122</text:span><text:line-break/><text:date style:data-style-name="dag" text:fixed="true" text:date-value="2025-04-18"/><text:line-break/><text:date style:data-style-name="jaar" text:fixed="true" text:date-value="2025-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122</text:span><text:date style:data-style-name="nicedate" text:fixed="true" text:date-value="2025-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122</text:span><text:date style:data-style-name="nicedate" text:fixed="true" text:date-value="2025-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820842025</meta:user-defined>
    <meta:user-defined meta:name="DCTERMS.abstract">het dichtzetten van een trap en wijzigen brandcompartiment (Legalisati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dichtzetten trap en wijzigen brandcompartiment (Legalisatie), Ter Pelkwijkpark 3A Zwolle [Zaaknummer 0193ESUITE820842025]</meta:user-defined>
    <meta:user-defined meta:name="DCTERMS.W3CDTF/DCTERMS.available">2025-04-18</meta:user-defined>
    <meta:user-defined meta:name="DCTERMS.W3CDTF/OVERHEIDop.jaargang">2025</meta:user-defined>
    <meta:user-defined meta:name="OVERHEIDop.publicationIssue">172122</meta:user-defined>
    <meta:user-defined meta:name="OVERHEIDop.GmbID/DC.identifier">gmb-2025-172122</meta:user-defined>
    <meta:user-defined meta:name="OVERHEIDop.versieInformatie"/>
  </office:meta>
</office:document-meta>
</file>