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ouwsestraat 3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dakopbouw aan de achterzijde van de woning aan  Wouwsestraat 33te Steenbergen .</text:p>
            <text:p text:style-name="common-al">
            
          </text:p>
            <text:p text:style-name="common-al">De gemeente Steenbergen heeft op 16 april 2025 een besluit op een aanvraag omgevingsvergunning genomen. </text:p>
            <text:p text:style-name="common-al">De gemeente geeft hiermee toestemming voor het het realiseren van een dakopbouw aan de achterzijde van de woning op het perceel gelegen aan Wouwsestraat 33, 4651 DV te Steenbergen</text:p>
            <text:p text:style-name="common-al">Het besluit is op 16 april 2025naar de aanvrager toegezonden en is geregistreerd onder 0851Z25040000012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te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21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128</meta:user-defined>
    <dc:language>nl</dc:language>
    <meta:user-defined meta:name="OVERHEIDop.locatietype/OVERHEIDop.gebiedsmarkering">Punt</meta:user-defined>
    <meta:user-defined meta:name="DC.title">Besluit op een omgevingsvergunning Wouwsestraat 33 te Steenber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21</meta:user-defined>
    <meta:user-defined meta:name="OVERHEIDop.GmbID/DC.identifier">gmb-2025-172121</meta:user-defined>
    <meta:user-defined meta:name="OVERHEIDop.versieInformatie"/>
  </office:meta>
</office:document-meta>
</file>