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MOB-complex voor DSO-trainingscentrum, Zwijnsbergen 12, 3921DX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gebruiken van het MOB-complex voor DSO-trainingscentrum, Zwijnsbergen 12, 3921DX Elst Ut. Aanvraagnummer: Z2025-00000156. Indieningsdatum: 10 april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1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6</meta:user-defined>
    <meta:user-defined meta:name="DCTERMS.abstract">Betreft: Aanvraag op locatie Zwijnsbergen 12, 3921DX Elst Ut</meta:user-defined>
    <dc:language>nl</dc:language>
    <meta:user-defined meta:name="OVERHEIDop.locatietype/OVERHEIDop.gebiedsmarkering">Vlak</meta:user-defined>
    <meta:user-defined meta:name="DC.title">Aanvraag vergunning voor het gebruiken van het MOB-complex voor DSO-trainingscentrum, Zwijnsbergen 12, 3921DX Elst U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09</meta:user-defined>
    <meta:user-defined meta:name="OVERHEIDop.GmbID/DC.identifier">gmb-2025-172109</meta:user-defined>
    <meta:user-defined meta:name="OVERHEIDop.versieInformatie"/>
  </office:meta>
</office:document-meta>
</file>