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Koepelweid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voor een evenementenvergunning voor het evenement Koepel- Rock 2025 met zaaknummer Z2025-00000566 op locatie Koepelweide Groessen. De evenementenvergunning is toegekend. Het evemement vindt plaats 9 juni 2025 van 12:00 uur tot 19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8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1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6</meta:user-defined>
    <meta:user-defined meta:name="DCTERMS.abstract">Betreft: Beschikking op aanvraag op locatie Koepelweide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Koepelweide Groe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07</meta:user-defined>
    <meta:user-defined meta:name="OVERHEIDop.GmbID/DC.identifier">gmb-2025-172107</meta:user-defined>
    <meta:user-defined meta:name="OVERHEIDop.versieInformatie"/>
  </office:meta>
</office:document-meta>
</file>