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het evenement Bumperkluiven 2025 aan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16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0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458</meta:user-defined>
    <meta:user-defined meta:name="DCTERMS.abstract">het organiseren van het evenement Bumperkluiv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rganiseren van het evenement Bumperkluiven 2025 aan grasveld/voetbalveld kruising Witte de Withweg en Piet Heynlaan Bred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99</meta:user-defined>
    <meta:user-defined meta:name="OVERHEIDop.GmbID/DC.identifier">gmb-2025-172099</meta:user-defined>
    <meta:user-defined meta:name="OVERHEIDop.versieInformatie"/>
  </office:meta>
</office:document-meta>
</file>