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indervalidetoilet achter de Noord-tribune van stadion VVV, Kaldenkerkerweg 182,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2, 5915AH Venlo</text:span>
          </text:p>
            <text:p text:style-name="common-al">Voor het plaatsen van een mindervalidetoilet achter de Noord-tribune van stadion VVV</text:p>
            <text:p text:style-name="common-al">Ontvangen op 14 april 2025</text:p>
            <text:p text:style-name="common-al">Kenmerk Z2025-014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0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46</meta:user-defined>
    <meta:user-defined meta:name="DCTERMS.abstract">Betreft: Aanvraag op locatie Kaldenkerkerweg 182, 5915A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indervalidetoilet achter de Noord-tribune van stadion VVV, Kaldenkerkerweg 182, 5915AH Venlo</meta:user-defined>
    <meta:user-defined meta:name="DCTERMS.W3CDTF/DCTERMS.available">2025-04-22</meta:user-defined>
    <meta:user-defined meta:name="DCTERMS.W3CDTF/OVERHEIDop.jaargang">2025</meta:user-defined>
    <meta:user-defined meta:name="OVERHEIDop.publicationIssue">172095</meta:user-defined>
    <meta:user-defined meta:name="OVERHEIDop.GmbID/DC.identifier">gmb-2025-172095</meta:user-defined>
    <meta:user-defined meta:name="OVERHEIDop.versieInformatie"/>
  </office:meta>
</office:document-meta>
</file>