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zaleaweg (3)  Burgh-Haamstede - het nieuwbouwen van een woning/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nieuwbouwen van een woning/tiny house</text:p>
            <text:p text:style-name="common-al">Zaaknummer: 1391079</text:p>
            <text:p text:style-name="common-al">Datum indiening: 28 februar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20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53892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Verlenging beslistermijn Omgevingsvergunning, Azaleaweg (3)  Burgh-Haamstede - het nieuwbouwen van een woning/tiny hous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88</meta:user-defined>
    <meta:user-defined meta:name="OVERHEIDop.GmbID/DC.identifier">gmb-2025-172088</meta:user-defined>
    <meta:user-defined meta:name="OVERHEIDop.versieInformatie"/>
  </office:meta>
</office:document-meta>
</file>