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Prins Hendriklaan 42 1075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Japanse sierkers, staande in de voortuin. Er geldt een herplantplicht.</text:p>
            <text:p text:style-name="common-al">Besluit: verleend</text:p>
            <text:p text:style-name="common-al">Besluit verzonden op: 16-04-2025</text:p>
            <text:p text:style-name="common-al">Zaakadres: Prins Hendriklaan 42 1075BD Amsterdam</text:p>
            <text:p text:style-name="common-al">Zaaknummer: Z2025-008497</text:p>
            <text:p text:style-name="common-al">DSO-nummer: 20250225019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84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08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08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497</meta:user-defined>
    <meta:user-defined meta:name="DCTERMS.abstract">kappen van een Japanse sierkers, staande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Prins Hendriklaan 42 1075BD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085</meta:user-defined>
    <meta:user-defined meta:name="OVERHEIDop.GmbID/DC.identifier">gmb-2025-172085</meta:user-defined>
    <meta:user-defined meta:name="OVERHEIDop.versieInformatie"/>
  </office:meta>
</office:document-meta>
</file>