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gonda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illegondastraat 3A, 3051 PA, splitsing in 3 appartementen (aanvraagdatum 11-04-2025, dossiernummer OMV.25.04.001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07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gondastraat 3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74</meta:user-defined>
    <meta:user-defined meta:name="OVERHEIDop.GmbID/DC.identifier">gmb-2025-172074</meta:user-defined>
    <meta:user-defined meta:name="OVERHEIDop.versieInformatie"/>
  </office:meta>
</office:document-meta>
</file>