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aleriusstraat 17, 18 en 1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Funderingstechnieken De Coogh B.V.</text:p>
            <text:p text:style-name="common-al">Zaaknummer: 13659719</text:p>
            <text:p text:style-name="common-al">DSO nummer: 2025032000660</text:p>
            <text:p text:style-name="common-al">Ontvangstdatum melding: 20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7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7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7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1824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Valeriusstraat 17, 18 en 19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72</meta:user-defined>
    <meta:user-defined meta:name="OVERHEIDop.GmbID/DC.identifier">gmb-2025-172072</meta:user-defined>
    <meta:user-defined meta:name="OVERHEIDop.versieInformatie"/>
  </office:meta>
</office:document-meta>
</file>