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 Erikaweg 2, 5406 V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5 een aanvraag omgevingsvergunning ontvangen.</text:p>
            <text:p text:style-name="common-al">Het betreft een aanvraag op locatie Korte Erikaweg 2, 5406 VV Uden met omschrijving "tijdelijk plaatsen van een woonunit (tijdelijk voor 24 maanden) (omgevingsplan)".</text:p>
            <text:p text:style-name="common-al">De zaak is geregistreerd onder nummer 30323-2025 en is aangevraagd voor de volgende onderdelen: Bouwen, Omgevingsplan activiteit (OPA) (OW), Tijdelijke afwijkin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206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3232025</meta:user-defined>
    <meta:user-defined meta:name="DCTERMS.abstract">tijdelijk plaatsen van een woonunit (tijdelijk voor 24 maanden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te Erikaweg 2, 5406 VV U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65</meta:user-defined>
    <meta:user-defined meta:name="OVERHEIDop.GmbID/DC.identifier">gmb-2025-172065</meta:user-defined>
    <meta:user-defined meta:name="OVERHEIDop.versieInformatie"/>
  </office:meta>
</office:document-meta>
</file>