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ieter Cornelisz. Hooftstraat 15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</text:p>
            <text:p text:style-name="common-al">Zaaknummer: 13707008</text:p>
            <text:p text:style-name="common-al">DSO nummer: 2025040701606</text:p>
            <text:p text:style-name="common-al">Ontvangstdatum melding: 07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06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6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6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1832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Pieter Cornelisz. Hooftstraat 159,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64</meta:user-defined>
    <meta:user-defined meta:name="OVERHEIDop.GmbID/DC.identifier">gmb-2025-172064</meta:user-defined>
    <meta:user-defined meta:name="OVERHEIDop.versieInformatie"/>
  </office:meta>
</office:document-meta>
</file>