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Binnenweg 28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ieuwe Binnenweg 287A, 3021 GG, plaatsen van gevelreclame (aanvraagdatum 11-04-2025, dossiernummer OMV.25.04.0016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06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6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6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 Binnenweg 287A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063</meta:user-defined>
    <meta:user-defined meta:name="OVERHEIDop.GmbID/DC.identifier">gmb-2025-172063</meta:user-defined>
    <meta:user-defined meta:name="OVERHEIDop.versieInformatie"/>
  </office:meta>
</office:document-meta>
</file>