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050 108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over drie bouwlagen en het realiseren van een dakuitbouw met behoudt van één woonfunctie</text:p>
            <text:p text:style-name="common-al">Zaakadres: Amstelveenseweg 1050 1081JV Amsterdam</text:p>
            <text:p text:style-name="common-al">Datum ontvangst: 11-04-2025</text:p>
            <text:p text:style-name="common-al">Zaaknummer: Z2025-015915</text:p>
            <text:p text:style-name="common-al">DSO-nummer: 20250411011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5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5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5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15</meta:user-defined>
    <meta:user-defined meta:name="DCTERMS.abstract">realiseren van een aanbouw aan de achtergevel over drie bouwlagen en het realiseren van een dakuitbouw met behoudt van éé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1050 1081JV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57</meta:user-defined>
    <meta:user-defined meta:name="OVERHEIDop.GmbID/DC.identifier">gmb-2025-172057</meta:user-defined>
    <meta:user-defined meta:name="OVERHEIDop.versieInformatie"/>
  </office:meta>
</office:document-meta>
</file>