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cardetailingsbedrijf aan het Zaagmolenpad 20F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Zaagmolenpad 20F in Doetinchem</text:p>
            <text:p text:style-name="common-al">Omschrijving: starten van een cardetailingsbedrijf</text:p>
            <text:p text:style-name="common-al">Dossiernummer: 2025IP160 (milieu)</text:p>
            <text:p text:style-name="common-al">Datum verzending: 7 april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starten van een cardetailingsbedrijf aan het Zaagmolenpad 20F in Doetinche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55</meta:user-defined>
    <meta:user-defined meta:name="OVERHEIDop.GmbID/DC.identifier">gmb-2025-172055</meta:user-defined>
    <meta:user-defined meta:name="OVERHEIDop.versieInformatie"/>
  </office:meta>
</office:document-meta>
</file>