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intelstraat 46-2 1078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opbouw op de vierde verdieping en een constructieve doorbaak op de tweede verdieping met behoud van de woonfunctie.</text:p>
            <text:p text:style-name="common-al">Besluit: verleend</text:p>
            <text:p text:style-name="common-al">Besluit verzonden op: 16-04-2025</text:p>
            <text:p text:style-name="common-al">Zaakadres: Dintelstraat 46-2 1078VV Amsterdam</text:p>
            <text:p text:style-name="common-al">Zaaknummer: Z2024-037547</text:p>
            <text:p text:style-name="common-al">DSO-nummer: 20241117001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754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05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5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5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547</meta:user-defined>
    <meta:user-defined meta:name="DCTERMS.abstract">realiseren van een dakuitbouw op de vierde verdieping en een constructieve doorbaak op de tweede verdieping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intelstraat 46-2 1078VV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053</meta:user-defined>
    <meta:user-defined meta:name="OVERHEIDop.GmbID/DC.identifier">gmb-2025-172053</meta:user-defined>
    <meta:user-defined meta:name="OVERHEIDop.versieInformatie"/>
  </office:meta>
</office:document-meta>
</file>