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Eerste Hugo de Grootstraat 1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udio-Olm</text:p>
            <text:p text:style-name="common-al">Zaaknummer: 13699462</text:p>
            <text:p text:style-name="common-al">DSO nummer: 2025040301014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643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Eerste Hugo de Grootstraat 16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52</meta:user-defined>
    <meta:user-defined meta:name="OVERHEIDop.GmbID/DC.identifier">gmb-2025-172052</meta:user-defined>
    <meta:user-defined meta:name="OVERHEIDop.versieInformatie"/>
  </office:meta>
</office:document-meta>
</file>