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moord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mmoordseweg 34, 3056 JP, realiseren van een overkapping boven padelbanen (aanvraagdatum 26-03-2025, dossiernummer OMV.25.03.003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mmoordseweg 3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49</meta:user-defined>
    <meta:user-defined meta:name="OVERHEIDop.GmbID/DC.identifier">gmb-2025-172049</meta:user-defined>
    <meta:user-defined meta:name="OVERHEIDop.versieInformatie"/>
  </office:meta>
</office:document-meta>
</file>