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urinamepl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13702789</text:p>
            <text:p text:style-name="common-al">DSO nummer: 2025040401379</text:p>
            <text:p text:style-name="common-al">Ontvangstdatum melding: 0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4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672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Surinameplein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45</meta:user-defined>
    <meta:user-defined meta:name="OVERHEIDop.GmbID/DC.identifier">gmb-2025-172045</meta:user-defined>
    <meta:user-defined meta:name="OVERHEIDop.versieInformatie"/>
  </office:meta>
</office:document-meta>
</file>