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Adriatico 23 t/m 31 te Waalwijk (WWK H 209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april 2025 besloten een nummerbesluit te nemen met zaaknummer WWK-2024-009507 voor het bouwen van een appartementengebouw voor 9 appartementen op de locatie Adriatico te Waalwijk, kadastraal bekend gemeente Waalwijk, sectie H, nummer 2096.</text:p>
            <text:p text:style-name="common-al">
            
          </text:p>
            <text:p text:style-name="common-al">Nummeraanduidingen 23, 25a t/m 25c, 27a t/m 27c, 29 en 31 zijn vastgesteld.</text:p>
            <text:p text:style-name="common-al">
            
          </text:p>
            <text:p text:style-name="common-al">Het besluit is op 14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0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9507</meta:user-defined>
    <meta:user-defined meta:name="DCTERMS.abstract">Nummerbesluit voor 9 appartementen Adriatico 23 t/m 31 te Waalw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ummeraanduiding, Adriatico 23 t/m 31 te Waalwijk (WWK H 2096)</meta:user-defined>
    <meta:user-defined meta:name="DCTERMS.W3CDTF/DCTERMS.available">2025-04-23</meta:user-defined>
    <meta:user-defined meta:name="DCTERMS.W3CDTF/OVERHEIDop.jaargang">2025</meta:user-defined>
    <meta:user-defined meta:name="OVERHEIDop.publicationIssue">172043</meta:user-defined>
    <meta:user-defined meta:name="OVERHEIDop.GmbID/DC.identifier">gmb-2025-172043</meta:user-defined>
    <meta:user-defined meta:name="OVERHEIDop.versieInformatie"/>
  </office:meta>
</office:document-meta>
</file>