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70531905i1976ad4b-257e-409f-ad72-df0822a86b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lem Augustinstraat 1-70 wijzigen gehandicaptenparkeerplaats kenteken R-585-T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llem Augustinstraat 1-7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585-T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SKL-06 in (nieuw) R-585-TX, de bestaande gehandicaptenparkeerplaats ter hoogte van perceel Willem Augustinstraat 1-70 (parkeervaknummer 117780487628) uitsluitend te bestemmen voor het door vergunninghouder in gebruik zijnde motorvoertuig met kentekennummer R-585-T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2188679245283mm"><draw:image xlink:href="Pictures/Afbeelding2070531905i1976ad4b-257e-409f-ad72-df0822a86b99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4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Augustinstraat 1-70 wijzigen gehandicaptenparkeerplaats kenteken R-585-TX - Willem Augustinstraat 1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Augustinstraat 1-70 wijzigen gehandicaptenparkeerplaats kenteken R-585-T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Willem Augustinstraat 1-70 wijzigen gehandicaptenparkeerplaats kenteken R-585-TX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40</meta:user-defined>
    <meta:user-defined meta:name="OVERHEIDop.GmbID/DC.identifier">gmb-2025-172040</meta:user-defined>
    <meta:user-defined meta:name="OVERHEIDop.versieInformatie"/>
  </office:meta>
</office:document-meta>
</file>