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ijkduinstraat 28-H 1055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vijf houtopstanden in de achtertuin</text:p>
            <text:p text:style-name="common-al">Zaakadres: Kijkduinstraat 28-H 1055ZA Amsterdam</text:p>
            <text:p text:style-name="common-al">Datum ontvangst: 09-12-2024</text:p>
            <text:p text:style-name="common-al">Zaaknummer: Z2024-040960</text:p>
            <text:p text:style-name="common-al">DSO-nummer: 2024120901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960</meta:user-defined>
    <meta:user-defined meta:name="DCTERMS.abstract">(KAP) - Vellen van vijf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ijkduinstraat 28-H 1055ZA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04</meta:user-defined>
    <meta:user-defined meta:name="OVERHEIDop.GmbID/DC.identifier">gmb-2025-17204</meta:user-defined>
    <meta:user-defined meta:name="OVERHEIDop.versieInformatie"/>
  </office:meta>
</office:document-meta>
</file>