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Groet fietst 'm erin, op zaterdag 24 mei 2025, op en naast de Hargervaart in Schoorl, verzenddatum 16 april 2025 (Z2025-00001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20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68</meta:user-defined>
    <meta:user-defined meta:name="DCTERMS.abstract">evenementenvergunning Groet fietst 'm erin 2025op en naast de Hargervaart in Schoorl, verzenddatum 10 april 2025 (Z2025-00001768)</meta:user-defined>
    <dc:language>nl</dc:language>
    <meta:user-defined meta:name="OVERHEIDop.locatietype/OVERHEIDop.gebiedsmarkering">Punt</meta:user-defined>
    <meta:user-defined meta:name="DC.title">Gemeente Bergen, verleende evenementenvergunning Groet fietst 'm erin, op zaterdag 24 mei 2025, op en naast de Hargervaart in Schoorl, verzenddatum 16 april 2025 (Z2025-00001768)</meta:user-defined>
    <meta:user-defined meta:name="DCTERMS.W3CDTF/DCTERMS.available">2025-04-22</meta:user-defined>
    <meta:user-defined meta:name="DCTERMS.W3CDTF/OVERHEIDop.jaargang">2025</meta:user-defined>
    <meta:user-defined meta:name="OVERHEIDop.publicationIssue">172036</meta:user-defined>
    <meta:user-defined meta:name="OVERHEIDop.GmbID/DC.identifier">gmb-2025-172036</meta:user-defined>
    <meta:user-defined meta:name="OVERHEIDop.versieInformatie"/>
  </office:meta>
</office:document-meta>
</file>