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llen 12 bomen waaronder haagbeuk, esdoorn, es (wijziging tov eerdere aanvraag voor 10 bomen aan de Gieskesstraat 41 t/m 45, zijde Trijpstraat in Hengelo</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gemeente een aanvraag ontvangen voor een Omgevingsvergunning voor het vellen 12 bomen waaronder haagbeuk, esdoorn, es (wijziging tov eerdere aanvraag voor 10 bomen op locatie Gieskesstraat 41 t/m 45, zijde Trijpstraat in Hengelo. De aanvraag is geregistreerd onder zaaknummer Z2025-00000346.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203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3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3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46</meta:user-defined>
    <meta:user-defined meta:name="DCTERMS.abstract">Betreft: Aanvraag op locatie Gieskesstraat 41 t/m 45, zijde Trijpstraat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vergunningaanvraag, vellen 12 bomen waaronder haagbeuk, esdoorn, es (wijziging tov eerdere aanvraag voor 10 bomen aan de Gieskesstraat 41 t/m 45, zijde Trijpstraat in Hengelo</meta:user-defined>
    <meta:user-defined meta:name="DCTERMS.W3CDTF/DCTERMS.available">2025-04-22</meta:user-defined>
    <meta:user-defined meta:name="DCTERMS.W3CDTF/OVERHEIDop.jaargang">2025</meta:user-defined>
    <meta:user-defined meta:name="OVERHEIDop.publicationIssue">172034</meta:user-defined>
    <meta:user-defined meta:name="OVERHEIDop.GmbID/DC.identifier">gmb-2025-172034</meta:user-defined>
    <meta:user-defined meta:name="OVERHEIDop.versieInformatie"/>
  </office:meta>
</office:document-meta>
</file>