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loterweg en Lies Bakhuyzenlaan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net</text:p>
            <text:p text:style-name="common-al">Zaaknummer: 13704307</text:p>
            <text:p text:style-name="common-al">DSO nummer: 2025040700244</text:p>
            <text:p text:style-name="common-al">Ontvangstdatum melding: 07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03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3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3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1636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Sloterweg en Lies Bakhuyzenlaan,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033</meta:user-defined>
    <meta:user-defined meta:name="OVERHEIDop.GmbID/DC.identifier">gmb-2025-172033</meta:user-defined>
    <meta:user-defined meta:name="OVERHEIDop.versieInformatie"/>
  </office:meta>
</office:document-meta>
</file>