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Zomermarkten + De Langste van Workum , Merk 1, 8711 CL Work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Zomermarkten op 16, 23 en 30 juli, 6 en 20 augustus 2025 + De Langste van Workum op 13- augustus 2025, Merk 1, 8711 CL Workum en waarbij op 13 augustus de wegen Súd, Merk en Noard worden afgesloten.</text:p>
            <text:p text:style-name="common-al">Het besluit is verzonden op 16-04-2025.</text:p>
            <text:p text:style-name="common-al">
            
          </text:p>
            <text:p text:style-name="common-al">Voor het inzien van de vergunning kunt u contact opnemen met Team Vergunningen op het telefoonnummer +14 0515. De vergunning heeft als kenmerk CLZ-0010220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202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02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2207</meta:user-defined>
    <meta:user-defined meta:name="DCTERMS.abstract">Evenementenvergunning voor het evenement Zomermarkten op 16, 23 en 30 juli, 6 en 20 augustus 2025 + De Langste van Workum op 13- augustus 2025, Merk 1, 8711 CL Workum.</meta:user-defined>
    <dc:language>nl</dc:language>
    <meta:user-defined meta:name="OVERHEIDop.locatietype/OVERHEIDop.gebiedsmarkering">Punt</meta:user-defined>
    <meta:user-defined meta:name="DC.title">Verleende evenementenvergunning voor Zomermarkten + De Langste van Workum , Merk 1, 8711 CL Workum</meta:user-defined>
    <meta:user-defined meta:name="DCTERMS.W3CDTF/DCTERMS.available">2025-04-22</meta:user-defined>
    <meta:user-defined meta:name="DCTERMS.W3CDTF/OVERHEIDop.jaargang">2025</meta:user-defined>
    <meta:user-defined meta:name="OVERHEIDop.publicationIssue">172029</meta:user-defined>
    <meta:user-defined meta:name="OVERHEIDop.GmbID/DC.identifier">gmb-2025-172029</meta:user-defined>
    <meta:user-defined meta:name="OVERHEIDop.versieInformatie"/>
  </office:meta>
</office:document-meta>
</file>