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errijn Stuartweg 50 - 52 (OW)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702378</text:p>
            <text:p text:style-name="common-al">DSO nummer: 2025040401093</text:p>
            <text:p text:style-name="common-al">Ontvangstdatum melding: 04-04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7202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0477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graven bodem - Verrijn Stuartweg 50 - 52 (OW), Diem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26</meta:user-defined>
    <meta:user-defined meta:name="OVERHEIDop.GmbID/DC.identifier">gmb-2025-172026</meta:user-defined>
    <meta:user-defined meta:name="OVERHEIDop.versieInformatie"/>
  </office:meta>
</office:document-meta>
</file>