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passen van het gebouw en terrein t.b.v. een nieuwe Drive in Hornbach , Spaansland 11, 7543 B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6 april 2025 een besluit genomen op de aanvraag met zaaknummer 0153Z2025030600023 voor het aanpassen van het gebouw en terrein t.b.v. een nieuwe Drive in Hornbach  op de locatie Spaansland 11, 7543 B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02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2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2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0600023</meta:user-defined>
    <dc:language>nl</dc:language>
    <meta:user-defined meta:name="OVERHEIDop.locatietype/OVERHEIDop.gebiedsmarkering">Punt</meta:user-defined>
    <meta:user-defined meta:name="DC.title">Kennisgeving besluit op aanvraag het aanpassen van het gebouw en terrein t.b.v. een nieuwe Drive in Hornbach , Spaansland 11, 7543 BE Enschede</meta:user-defined>
    <meta:user-defined meta:name="DCTERMS.W3CDTF/DCTERMS.available">2025-04-23</meta:user-defined>
    <meta:user-defined meta:name="DCTERMS.W3CDTF/OVERHEIDop.jaargang">2025</meta:user-defined>
    <meta:user-defined meta:name="OVERHEIDop.publicationIssue">172024</meta:user-defined>
    <meta:user-defined meta:name="OVERHEIDop.GmbID/DC.identifier">gmb-2025-172024</meta:user-defined>
    <meta:user-defined meta:name="OVERHEIDop.versieInformatie"/>
  </office:meta>
</office:document-meta>
</file>