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Oldtimer Treffen Sinderen in Sinderen.</text:p>
      <text:section text:name="zakelijke-mededeling_id1-3-2" text:style-name="zakelijke-mededeling">
        <text:section text:name="zakelijke-mededeling-tekst_id1-3-2-1" text:style-name="zakelijke-mededeling-tekst">
          <text:section text:name="tekst_id1-3-2-1-1" text:style-name="tekst">
            <text:p text:style-name="common-al">Op 16 april 2025 heeft de burgemeester danwel het college van Oude IJsselstreek, voor zover het ieders bevoegdheden betreft, een besluit genomen op de aanvraag voor het organiseren van het evenement Oldtimer Treffen Sinderen op 1 juni 2025 op de locatie Kasteelweg 1 in Sinderen. </text:p>
            <text:p text:style-name="common-al">Rentmeesterlaan is afgesloten. </text:p>
            <text:p text:style-name="common-al">Het besluit is verzonden op 16 april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2023</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23</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23</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Oldtimer Treffen Sinderen in Sinderen.</meta:user-defined>
    <meta:user-defined meta:name="DCTERMS.W3CDTF/DCTERMS.available">2025-04-18</meta:user-defined>
    <meta:user-defined meta:name="DCTERMS.W3CDTF/OVERHEIDop.jaargang">2025</meta:user-defined>
    <meta:user-defined meta:name="OVERHEIDop.externeBijlage">Evenementenvergunning Oldtimer Treffen Sinderen|exb-2025-14662</meta:user-defined>
    <meta:user-defined meta:name="OVERHEIDop.publicationIssue">172023</meta:user-defined>
    <meta:user-defined meta:name="OVERHEIDop.GmbID/DC.identifier">gmb-2025-172023</meta:user-defined>
    <meta:user-defined meta:name="OVERHEIDop.versieInformatie"/>
  </office:meta>
</office:document-meta>
</file>