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, aan Biezenstraat 164A, 6541Z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ontving de gemeente een Melding brandveilig gebruik voor een kamerverhuurpand aan de Biezenstraat 164A, 6541ZX Nijmegen. De melding is geregistreerd onder kenmerk Z2025-0000128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282</meta:user-defined>
    <meta:user-defined meta:name="DCTERMS.abstract">Betreft: Melding op locatie Biezenstraat 164A, 6541ZX Nijmegen</meta:user-defined>
    <dc:language>nl</dc:language>
    <meta:user-defined meta:name="OVERHEIDop.locatietype/OVERHEIDop.gebiedsmarkering">Vlak</meta:user-defined>
    <meta:user-defined meta:name="DC.title">Melding een melding brandveilig gebruik, aan Biezenstraat 164A, 6541ZX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22</meta:user-defined>
    <meta:user-defined meta:name="OVERHEIDop.GmbID/DC.identifier">gmb-2025-172022</meta:user-defined>
    <meta:user-defined meta:name="OVERHEIDop.versieInformatie"/>
  </office:meta>
</office:document-meta>
</file>