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voor de KPJ Lentefeesten 2025 aan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afwijken van het toegestane gebruik in het omgevingsplan</text:p>
            <text:p text:style-name="common-al">De gemeente Breda heeft op 16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0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418</meta:user-defined>
    <meta:user-defined meta:name="DCTERMS.abstract">het tijdelijk afwijken van het omgevingsplan voor de KPJ Lentefeest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afwijken van het omgevingsplan voor de KPJ Lentefeesten 2025 aan Lange Vore Bav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21</meta:user-defined>
    <meta:user-defined meta:name="OVERHEIDop.GmbID/DC.identifier">gmb-2025-172021</meta:user-defined>
    <meta:user-defined meta:name="OVERHEIDop.versieInformatie"/>
  </office:meta>
</office:document-meta>
</file>