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Wierdensestraat 8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5 heeft de gemeente een melding ontvangen voor activiteiten op de locatie Wierdensestraat 86 in Rijssen. De melding betreft brandveilig gebruik . Voor deze activiteiten geldt geen vergunningplicht. De melding is geregistreerd onder zaaknummer Z2025-00001328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7201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01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01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Rijssen-Hol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1328</meta:user-defined>
    <meta:user-defined meta:name="DCTERMS.abstract">Wierdensestraat 86 in Rijssen, brandveilig gebruik </meta:user-defined>
    <dc:language>nl</dc:language>
    <meta:user-defined meta:name="OVERHEIDop.locatietype/OVERHEIDop.gebiedsmarkering">Vlak</meta:user-defined>
    <meta:user-defined meta:name="DC.title">Kennisgeving ontvangst melding brandveilig gebruik Wierdensestraat 86 in Rijss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2013</meta:user-defined>
    <meta:user-defined meta:name="OVERHEIDop.GmbID/DC.identifier">gmb-2025-172013</meta:user-defined>
    <meta:user-defined meta:name="OVERHEIDop.versieInformatie"/>
  </office:meta>
</office:document-meta>
</file>