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utmankade 6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 (Onderhoud &amp; Storingen)</text:p>
            <text:p text:style-name="common-al">Zaaknummer: 13690358</text:p>
            <text:p text:style-name="common-al">DSO nummer: 2025040100041</text:p>
            <text:p text:style-name="common-al">Ontvangstdatum melding: 01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1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1174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Houtmankade 60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11</meta:user-defined>
    <meta:user-defined meta:name="OVERHEIDop.GmbID/DC.identifier">gmb-2025-172011</meta:user-defined>
    <meta:user-defined meta:name="OVERHEIDop.versieInformatie"/>
  </office:meta>
</office:document-meta>
</file>